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 fo:margin-bottom="0.5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ableColumn14" style:family="table-column">
      <style:table-column-properties style:column-width="0.4597in"/>
    </style:style>
    <style:style style:name="TableColumn15" style:family="table-column">
      <style:table-column-properties style:column-width="2.7486in"/>
    </style:style>
    <style:style style:name="TableColumn16" style:family="table-column">
      <style:table-column-properties style:column-width="1.4166in"/>
    </style:style>
    <style:style style:name="TableColumn17" style:family="table-column">
      <style:table-column-properties style:column-width="1.825in"/>
    </style:style>
    <style:style style:name="TableColumn18" style:family="table-column">
      <style:table-column-properties style:column-width="0.0298in"/>
    </style:style>
    <style:style style:name="Table13" style:family="table">
      <style:table-properties style:width="6.4798in" style:rel-width="107.38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language="ru" fo:country="RU"/>
    </style:style>
    <style:style style:name="T23" style:parent-style-name="DefaultParagraphFont" style:family="text">
      <style:text-properties style:font-name="Arial" style:font-name-complex="Arial" fo:language="ru" fo:country="RU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text-align="center" fo:margin-top="0.0416in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8pt" fo:language="ru" fo:country="RU"/>
    </style:style>
    <style:style style:name="T27" style:parent-style-name="DefaultParagraphFont" style:family="text">
      <style:text-properties style:font-name="Arial" style:font-name-asian="Times New Roman" style:font-name-complex="Arial" fo:font-size="9pt" style:font-size-asian="9pt" style:font-size-complex="8pt" fo:language="ru" fo:country="RU"/>
    </style:style>
    <style:style style:name="T28" style:parent-style-name="DefaultParagraphFont" style:family="text">
      <style:text-properties style:font-name="Arial" style:font-name-asian="Times New Roman" style:font-name-complex="Arial" fo:font-size="9pt" style:font-size-asian="9pt" style:font-size-complex="8pt" fo:language="nl" fo:country="BE"/>
    </style:style>
    <style:style style:name="T29" style:parent-style-name="DefaultParagraphFont" style:family="text">
      <style:text-properties style:font-name="Arial" style:font-name-asian="Times New Roman" style:font-name-complex="Arial" fo:font-size="9pt" style:font-size-asian="9pt" style:font-size-complex="8pt"/>
    </style:style>
    <style:style style:name="T30" style:parent-style-name="DefaultParagraphFont" style:family="text">
      <style:text-properties style:font-name="Arial" style:font-name-asian="Times New Roman" style:font-name-complex="Arial" fo:font-size="9pt" style:font-size-asian="9pt" style:font-size-complex="8pt" fo:language="ru" fo:country="RU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8pt" fo:language="ru" fo:country="RU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8pt" fo:language="ru" fo:country="RU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DefaultParagraphFont" style:family="text">
      <style:text-properties style:font-name="Arial" style:font-name-complex="Arial" fo:language="ru" fo:country="RU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48" style:parent-style-name="FootnoteText" style:family="paragraph">
      <style:paragraph-properties fo:margin-bottom="0.0416in" fo:text-indent="0in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 fo:language="sr" fo:country="RS"/>
    </style:style>
    <style:style style:name="P51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2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3" style:parent-style-name="FootnoteText" style:family="paragraph">
      <style:paragraph-properties fo:margin-bottom="0.0416in" fo:text-indent="0in"/>
      <style:text-properties fo:font-size="9pt" style:font-size-asian="9pt" style:font-size-complex="9pt" fo:language="sr" fo:country="RS"/>
    </style:style>
    <style:style style:name="P54" style:parent-style-name="FootnoteText" style:family="paragraph">
      <style:paragraph-properties fo:margin-bottom="0.0416in" fo:text-indent="0in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 fo:language="sr" fo:country="RS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 fo:language="sr" fo:country="RS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 fo:language="sr" fo:country="R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0" style:parent-style-name="Normal" style:family="paragraph">
      <style:paragraph-properties fo:text-align="center" fo:margin-top="0.0416in" fo:margin-bottom="0.1666in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74" style:parent-style-name="Normal" style:family="paragraph">
      <style:paragraph-properties fo:text-align="justify" fo:margin-bottom="0.0833in" fo:margin-left="-0.1965in">
        <style:tab-stops/>
      </style:paragraph-properties>
    </style:style>
    <style:style style:name="T75" style:parent-style-name="DefaultParagraphFont" style:family="text">
      <style:text-properties style:font-name="Arial" style:font-name-complex="Arial" fo:language="ru" fo:country="RU"/>
    </style:style>
    <style:style style:name="T76" style:parent-style-name="DefaultParagraphFont" style:family="text">
      <style:text-properties style:font-name="Arial" style:font-name-complex="Arial" fo:language="ru" fo:country="RU"/>
    </style:style>
    <style:style style:name="T77" style:parent-style-name="DefaultParagraphFont" style:family="text">
      <style:text-properties style:font-name="Arial" style:font-name-complex="Arial" fo:language="ru" fo:country="RU"/>
    </style:style>
    <style:style style:name="TableColumn79" style:family="table-column">
      <style:table-column-properties style:column-width="0.4604in"/>
    </style:style>
    <style:style style:name="TableColumn80" style:family="table-column">
      <style:table-column-properties style:column-width="2.7493in"/>
    </style:style>
    <style:style style:name="TableColumn81" style:family="table-column">
      <style:table-column-properties style:column-width="3.2409in"/>
    </style:style>
    <style:style style:name="Table78" style:family="table">
      <style:table-properties style:width="6.4506in" style:rel-width="107.02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3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94" style:parent-style-name="FootnoteText" style:family="paragraph">
      <style:paragraph-properties fo:text-indent="0in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 fo:language="sr" fo:country="RS"/>
    </style:style>
    <style:style style:name="T97" style:parent-style-name="DefaultParagraphFont" style:family="text">
      <style:text-properties fo:font-size="9pt" style:font-size-asian="9pt" style:font-size-complex="9pt" fo:language="sr" fo:country="RS"/>
    </style:style>
    <style:style style:name="T98" style:parent-style-name="DefaultParagraphFont" style:family="text">
      <style:text-properties fo:font-size="9pt" style:font-size-asian="9pt" style:font-size-complex="9pt" fo:language="sr" fo:country="RS"/>
    </style:style>
    <style:style style:name="T99" style:parent-style-name="DefaultParagraphFont" style:family="text">
      <style:text-properties fo:font-size="9pt" style:font-size-asian="9pt" style:font-size-complex="9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07" style:parent-style-name="Normal" style:family="paragraph">
      <style:paragraph-properties fo:margin-top="0.1666in" fo:margin-bottom="0in" fo:line-height="100%" fo:margin-left="-0.1965in">
        <style:tab-stops/>
      </style:paragraph-properties>
      <style:text-properties style:font-name="Arial" style:font-name-complex="Arial" fo:language="ru" fo:country="RU"/>
    </style:style>
    <style:style style:name="P108" style:parent-style-name="Normal" style:family="paragraph">
      <style:paragraph-properties fo:margin-bottom="0.25in" fo:line-height="100%" fo:margin-left="-0.25in">
        <style:tab-stops>
          <style:tab-stop style:type="center" style:position="0.8409in"/>
          <style:tab-stop style:type="center" style:position="2.5in"/>
        </style:tab-stops>
      </style:paragraph-properties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1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1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1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17" style:parent-style-name="Normal" style:family="paragraph">
      <style:paragraph-properties fo:margin-bottom="0.1666in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18" style:parent-style-name="Normal" style:family="paragraph">
      <style:paragraph-properties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19" style:parent-style-name="Normal" style:family="paragraph">
      <style:paragraph-properties fo:margin-bottom="0.1666in">
        <style:tab-stops>
          <style:tab-stop style:type="center" style:position="4.5in"/>
        </style:tab-stops>
      </style:paragraph-properties>
    </style:style>
    <style:style style:name="T120" style:parent-style-name="DefaultParagraphFont" style:family="text">
      <style:text-properties style:font-name="Arial" style:font-name-complex="Arial" fo:language="ru" fo:country="RU"/>
    </style:style>
    <style:style style:name="T12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23" style:parent-style-name="Normal" style:family="paragraph">
      <style:paragraph-properties fo:margin-bottom="0.25in">
        <style:tab-stops>
          <style:tab-stop style:type="center" style:position="4.5in"/>
        </style:tab-stops>
      </style:paragraph-properties>
    </style:style>
    <style:style style:name="T124" style:parent-style-name="DefaultParagraphFont" style:family="text">
      <style:text-properties style:font-name="Arial" style:font-name-complex="Arial" fo:language="ru" fo:country="RU"/>
    </style:style>
    <style:style style:name="T12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26" style:parent-style-name="Normal" style:family="paragraph">
      <style:paragraph-properties fo:text-align="justify" fo:margin-bottom="0.0416in"/>
    </style:style>
    <style:style style:name="T1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ЛИЦА<text:s/></text:span><text:span text:style-name="T7">КОЈА СЕ ПРИЈАВЉУЈУ ДА ПРАТЕ</text:span></text:p>
      <text:p text:style-name="P8"><text:span text:style-name="T9">РАД</text:span><text:span text:style-name="T10"><text:s/></text:span><text:span text:style-name="T11">ОРГАНА<text:s/></text:span><text:span text:style-name="T12">ЗА СПРОВОЂЕЊЕ РЕПУБЛИЧКОГ РЕФЕРЕНДУМА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__________</text:span><text:span text:style-name="T23">_____________________________________________________</text:span><text:span text:style-name="T24">__________</text:span></text:p>
            <text:p text:style-name="P25"><text:span text:style-name="T26">(назив<text:s/></text:span><text:span text:style-name="T27">међународне</text:span><text:span text:style-name="T28"><text:s/></text:span><text:span text:style-name="T29">и стране<text:s/></text:span><text:span text:style-name="T30">организације или удружења</text:span><text:span text:style-name="T31">, односно државе</text:span><text:span text:style-name="T32">)</text:span></text:p>
            <text:p text:style-name="P33"><text:span text:style-name="T34">пријављује следећа лица за праћење рада органа<text:s/></text:span><text:span text:style-name="T35">за спровођење републичког референдума</text:span><text:span text:style-name="T3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Ред. број</text:p>
          </table:table-cell>
          <table:table-cell table:style-name="TableCell40">
            <text:p text:style-name="P41">Име и презиме</text:p>
          </table:table-cell>
          <table:table-cell table:style-name="TableCell42">
            <text:p text:style-name="P43">Број пасоша и држава која је издала пасош<text:s/></text:p>
          </table:table-cell>
          <table:table-cell table:style-name="TableCell44">
            <text:p text:style-name="P45"><text:span text:style-name="T46">Подручје праћења</text:span><text:span text:style-name="T47"><text:note text:note-class="footnote" text:id="_ftn0"><text:note-citation>1</text:note-citation><text:note-body><text:p text:style-name="P48"><text:span text:style-name="T49"><text:s/></text:span><text:span text:style-name="T50">За лица која се пријављују за праћење рада Републичке изборне комисије, уписати: РИК.</text:span></text:p><text:p text:style-name="P51">За лица која се пријављују за праћење рада<text:s/>поткомисија<text:s/>уписати:<text:s/>ИК<text:s/>и назив општине/града/градске општине града Београда.</text:p><text:p text:style-name="P52">За лица која се пријављују за праћење рада<text:s/>гласачких<text:s/>одбора у земљи (изузев<text:s/>гласачких<text:s/>места у заводима за извршење<text:s/>кривичних<text:s/>санкција), уписати:<text:s/>ГО и<text:s/>назив општине/града/градске општине града Београда у којој би посматрач пратио рад<text:s/>гласачких<text:s/>одбора.</text:p><text:p text:style-name="P53">За лица која се пријављују за праћење рада<text:s/>гласачких<text:s/>одбора у заводима за извршење<text:s/>кривичних<text:s/>санкција, уписати реч „Завод“ и<text:s/>адресу<text:s/>гласачког<text:s/>места из Решења о одређивању<text:s/>гласачких<text:s/>места.</text:p><text:p text:style-name="P54"><text:span text:style-name="T55">За лица која се пријављују за праћење рада<text:s/></text:span><text:span text:style-name="T56">гласачких<text:s/></text:span><text:span text:style-name="T57">одбора у иностранству, уписати</text:span><text:span text:style-name="T58">:</text:span><text:span text:style-name="T59"><text:s/>назив стране државе</text:span><text:span text:style-name="T60">.</text:span></text:p></text:note-body></text:note></text:span></text:p>
          </table:table-cell>
          <table:table-cell>
            <text:p text:style-name="P45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</table:table>
      <text:p text:style-name="P70"><text:span text:style-name="T71">(навести сва лица,</text:span><text:span text:style-name="T72"><text:s/></text:span><text:span text:style-name="T73">према одредницама из ове табеле)</text:span></text:p>
      <text:p text:style-name="P74"><text:span text:style-name="T75">У пратњи наведених лица биће<text:s/></text:span><text:span text:style-name="T76">следећи<text:s/></text:span><text:span text:style-name="T77">преводиоци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Ред. број</text:p>
          </table:table-cell>
          <table:table-cell table:style-name="TableCell85">
            <text:p text:style-name="P86">Име и презиме</text:p>
          </table:table-cell>
          <table:table-cell table:style-name="TableCell87">
            <text:p text:style-name="P88">Број пасоша и држава која је издала пасош<text:s/></text:p>
            <text:p text:style-name="P89">или</text:p>
            <text:p text:style-name="P90"><text:span text:style-name="T91">б</text:span><text:span text:style-name="T92">рој личне карте и орган који је издао личну карту</text:span><text:span text:style-name="T93"><text:note text:note-class="footnote" text:id="_ftn1"><text:note-citation>2</text:note-citation><text:note-body><text:p text:style-name="P94"><text:span text:style-name="T95"><text:s/></text:span><text:span text:style-name="T96">У зависности<text:s/></text:span><text:span text:style-name="T97">од тога<text:s/></text:span><text:span text:style-name="T98">да ли је преводилац страни или држављанин Републике Србије</text:span><text:span text:style-name="T99">.</text:span></text:p></text:note-body></text:note></text:span>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У ________________, _____________________<text:s/></text:p>
      <text:p text:style-name="P108"><text:span text:style-name="T109"><text:tab/></text:span><text:span text:style-name="T110">(место)</text:span><text:span text:style-name="T111"><text:tab/></text:span><text:span text:style-name="T112">(</text:span><text:span text:style-name="T113">дан,</text:span><text:span text:style-name="T114"><text:s/>месец</text:span><text:span text:style-name="T115"><text:s/>и година</text:span><text:span text:style-name="T116">)</text:span></text:p>
      <text:p text:style-name="P117"><text:tab/>Овлашћени заступник</text:p>
      <text:p text:style-name="P118"><text:tab/>_______________________</text:p>
      <text:p text:style-name="P119"><text:span text:style-name="T120"><text:tab/></text:span><text:span text:style-name="T121">(потпис)</text:span></text:p>
      <text:p text:style-name="P122"><text:tab/><text:s/>_______________________</text:p>
      <text:p text:style-name="P123"><text:span text:style-name="T124"><text:tab/></text:span><text:span text:style-name="T125">(име и презиме)</text:span></text:p>
      <text:p text:style-name="P126"><text:span text:style-name="T127">НАПОМЕНА 1:</text:span><text:span text:style-name="T128"><text:s/></text:span><text:span text:style-name="T129">Уз списак се достављају и фотокопије прве стране пасоша пријављених посматрача</text:span><text:span text:style-name="T130">, односно преводи</text:span><text:span text:style-name="T131">ла</text:span><text:span text:style-name="T132">ца-страних држављана</text:span><text:span text:style-name="T133">.</text:span></text:p>
      <text:p text:style-name="P134"><text:span text:style-name="T135">НАПОМЕНА 2:<text:s/></text:span><text:span text:style-name="T136">Списак се обавезно доставља у писмено</text:span><text:span text:style-name="T137">ј</text:span><text:span text:style-name="T138"><text:s/>и електронско</text:span><text:span text:style-name="T139">ј</text:span><text:span text:style-name="T140"><text:s/></text:span><text:span text:style-name="T141">форми</text:span><text:span text:style-name="T142"><text:s/>(</text:span><text:span text:style-name="T143">ЦД</text:span><text:span text:style-name="T144"><text:s/>или ДВД), тако да списак у оба облика буде истоветан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="Arial" style:font-name-asian="Times New Roman" fo:language="sr" fo:country="CS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25in" fo:margin-bottom="0.5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РРП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k</meta:initial-creator>
    <dc:creator>Suzana Rajković</dc:creator>
    <meta:creation-date>2022-09-08T09:46:00Z</meta:creation-date>
    <dc:date>2022-09-08T09:46:00Z</dc:date>
    <meta:print-date>2022-09-08T09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